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016in"/>
    </style:style>
    <style:style style:name="co3" style:family="table-column">
      <style:table-column-properties fo:break-before="auto" style:column-width="0.9063in"/>
    </style:style>
    <style:style style:name="co4" style:family="table-column">
      <style:table-column-properties fo:break-before="auto" style:column-width="1.0047in"/>
    </style:style>
    <style:style style:name="co5" style:family="table-column">
      <style:table-column-properties fo:break-before="auto" style:column-width="1.1465in"/>
    </style:style>
    <style:style style:name="co6" style:family="table-column">
      <style:table-column-properties fo:break-before="auto" style:column-width="1.540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2.1083in"/>
    </style:style>
    <style:style style:name="co9" style:family="table-column">
      <style:table-column-properties fo:break-before="auto" style:column-width="1.5291in"/>
    </style:style>
    <style:style style:name="co10" style:family="table-column">
      <style:table-column-properties fo:break-before="auto" style:column-width="1.9118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52in" fo:break-before="auto" style:use-optimal-row-height="true"/>
    </style:style>
    <style:style style:name="ro3" style:family="table-row">
      <style:table-row-properties style:row-height="0.6839in" fo:break-before="auto" style:use-optimal-row-height="true"/>
    </style:style>
    <style:style style:name="ro4" style:family="table-row">
      <style:table-row-properties style:row-height="0.1862in" fo:break-before="auto" style:use-optimal-row-height="true"/>
    </style:style>
    <style:style style:name="ro5" style:family="table-row">
      <style:table-row-properties style:row-height="0.5181in" fo:break-before="auto" style:use-optimal-row-height="true"/>
    </style:style>
    <style:style style:name="ro6" style:family="table-row">
      <style:table-row-properties style:row-height="1.015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wrap-option="wrap" style:vertical-align="top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no-wrap" style:vertical-align="top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Default" table:number-columns-repeated="12"/>
          <table:table-cell table:number-columns-repeated="3"/>
        </table:table-row>
        <table:table-row table:style-name="ro1">
          <table:table-cell table:style-name="Default" office:value-type="string">
            <text:p>Included in ZIP #</text:p>
          </table:table-cell>
          <table:table-cell table:style-name="Default" office:value-type="string">
            <text:p>Airport</text:p>
          </table:table-cell>
          <table:table-cell table:style-name="Default" office:value-type="string">
            <text:p>Size</text:p>
          </table:table-cell>
          <table:table-cell table:style-name="Default" office:value-type="string">
            <text:p>Period</text:p>
          </table:table-cell>
          <table:table-cell table:style-name="Default" office:value-type="string">
            <text:p>Materials</text:p>
          </table:table-cell>
          <table:table-cell table:style-name="Default" office:value-type="string">
            <text:p>Climate</text:p>
          </table:table-cell>
          <table:table-cell table:style-name="Default" office:value-type="string">
            <text:p>Location_general</text:p>
          </table:table-cell>
          <table:table-cell table:style-name="Default" office:value-type="string">
            <text:p>Location_specific</text:p>
          </table:table-cell>
          <table:table-cell table:style-name="Default" office:value-type="string">
            <text:p>Use</text:p>
          </table:table-cell>
          <table:table-cell table:style-name="Default" office:value-type="string">
            <text:p>Condition</text:p>
          </table:table-cell>
          <table:table-cell table:style-name="Default" office:value-type="string">
            <text:p>USGS</text:p>
          </table:table-cell>
          <table:table-cell table:style-name="Default" office:value-type="string">
            <text:p>Copyright-free imagery</text:p>
          </table:table-cell>
          <table:table-cell/>
          <table:table-cell table:style-name="ce3" office:value-type="string">
            <text:p>Possible tags: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KOSH</text:p>
          </table:table-cell>
          <table:table-cell office:value-type="string">
            <text:p>local</text:p>
          </table:table-cell>
          <table:table-cell office:value-type="string">
            <text:p>60s and 70s</text:p>
          </table:table-cell>
          <table:table-cell office:value-type="string">
            <text:p>concrete, steel</text:p>
          </table:table-cell>
          <table:table-cell office:value-type="string">
            <text:p>temperate</text:p>
          </table:table-cell>
          <table:table-cell office:value-type="string">
            <text:p>North America</text:p>
          </table:table-cell>
          <table:table-cell office:value-type="string">
            <text:p>USA (Oshkosh, Wisconsin)</text:p>
          </table:table-cell>
          <table:table-cell office:value-type="string">
            <text:p>gen_av</text:p>
          </table:table-cell>
          <table:table-cell office:value-type="string">
            <text:p>typical</text:p>
          </table:table-cell>
          <table:table-cell office:value-type="string">
            <text:p>1 ft (0.3048 m)</text:p>
          </table:table-cell>
          <table:table-cell office:value-type="string">
            <text:p>hangars, ATC tower, small buildings, dumpster, seating</text:p>
          </table:table-cell>
          <table:table-cell/>
          <table:table-cell office:value-type="string">
            <text:p>Size</text:p>
          </table:table-cell>
          <table:table-cell office:value-type="string">
            <text:p>major, regional, local, airstrip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KATL</text:p>
          </table:table-cell>
          <table:table-cell office:value-type="string">
            <text:p>major</text:p>
          </table:table-cell>
          <table:table-cell office:value-type="string">
            <text:p>60s and 70s, 2000+</text:p>
          </table:table-cell>
          <table:table-cell office:value-type="string">
            <text:p>concrete, steel</text:p>
          </table:table-cell>
          <table:table-cell office:value-type="string">
            <text:p>temperate</text:p>
          </table:table-cell>
          <table:table-cell office:value-type="string">
            <text:p>North America</text:p>
          </table:table-cell>
          <table:table-cell office:value-type="string">
            <text:p>USA (Atlanta, Georgia)</text:p>
          </table:table-cell>
          <table:table-cell office:value-type="string">
            <text:p>passenger, cargo</text:p>
          </table:table-cell>
          <table:table-cell office:value-type="string">
            <text:p>typical</text:p>
          </table:table-cell>
          <table:table-cell office:value-type="string">
            <text:p>0.5 m</text:p>
          </table:table-cell>
          <table:table-cell office:value-type="string">
            <text:p>--</text:p>
          </table:table-cell>
          <table:table-cell/>
          <table:table-cell office:value-type="string">
            <text:p>Period</text:p>
          </table:table-cell>
          <table:table-cell office:value-type="string">
            <text:p>pre-1960, 60s and 70s, 80s and 90s, 2000+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KMCI</text:p>
          </table:table-cell>
          <table:table-cell office:value-type="string">
            <text:p>major</text:p>
          </table:table-cell>
          <table:table-cell office:value-type="string">
            <text:p>60s and 70s</text:p>
          </table:table-cell>
          <table:table-cell office:value-type="string">
            <text:p>concrete</text:p>
          </table:table-cell>
          <table:table-cell office:value-type="string">
            <text:p>temperate</text:p>
          </table:table-cell>
          <table:table-cell office:value-type="string">
            <text:p>North America</text:p>
          </table:table-cell>
          <table:table-cell office:value-type="string">
            <text:p>USA (Kansas City, Missouri)</text:p>
          </table:table-cell>
          <table:table-cell office:value-type="string">
            <text:p>passenger</text:p>
          </table:table-cell>
          <table:table-cell office:value-type="string">
            <text:p>typical, tidy</text:p>
          </table:table-cell>
          <table:table-cell office:value-type="string">
            <text:p>0.3 m</text:p>
          </table:table-cell>
          <table:table-cell office:value-type="string">
            <text:p>ATC tower (poor angle), fire station (poor angle), misc buildings, terminal buildings (poor angles)</text:p>
          </table:table-cell>
          <table:table-cell/>
          <table:table-cell office:value-type="string">
            <text:p>Materials</text:p>
          </table:table-cell>
          <table:table-cell office:value-type="string">
            <text:p>concrete, steel, brick, glass, other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KMKC</text:p>
          </table:table-cell>
          <table:table-cell office:value-type="string">
            <text:p>local</text:p>
          </table:table-cell>
          <table:table-cell office:value-type="string">
            <text:p>pre-1960, 60s and 70s</text:p>
          </table:table-cell>
          <table:table-cell office:value-type="string">
            <text:p>steel</text:p>
          </table:table-cell>
          <table:table-cell office:value-type="string">
            <text:p>temperate</text:p>
          </table:table-cell>
          <table:table-cell office:value-type="string">
            <text:p>North America</text:p>
          </table:table-cell>
          <table:table-cell office:value-type="string">
            <text:p>USA (Kansas City, Missouri)</text:p>
          </table:table-cell>
          <table:table-cell office:value-type="string">
            <text:p>gen_av</text:p>
          </table:table-cell>
          <table:table-cell office:value-type="string">
            <text:p>typical, tatty</text:p>
          </table:table-cell>
          <table:table-cell office:value-type="string">
            <text:p>0.3 m</text:p>
          </table:table-cell>
          <table:table-cell office:value-type="string">
            <text:p>ATC tower, hangars, small buildings, office buildings (glass, brick, steel), dumpster, signs, air conditioner</text:p>
          </table:table-cell>
          <table:table-cell/>
          <table:table-cell office:value-type="string">
            <text:p>Climate</text:p>
          </table:table-cell>
          <table:table-cell office:value-type="string">
            <text:p>temperate, hot_wet, hot_dry, cold</text:p>
          </table:table-cell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KGPH</text:p>
          </table:table-cell>
          <table:table-cell office:value-type="string">
            <text:p>airstrip</text:p>
          </table:table-cell>
          <table:table-cell office:value-type="string">
            <text:p>80s and 90s</text:p>
          </table:table-cell>
          <table:table-cell office:value-type="string">
            <text:p>steel</text:p>
          </table:table-cell>
          <table:table-cell office:value-type="string">
            <text:p>temperate</text:p>
          </table:table-cell>
          <table:table-cell office:value-type="string">
            <text:p>North America</text:p>
          </table:table-cell>
          <table:table-cell office:value-type="string">
            <text:p>USA (Mosby, Missouri)</text:p>
          </table:table-cell>
          <table:table-cell office:value-type="string">
            <text:p>gen_av</text:p>
          </table:table-cell>
          <table:table-cell office:value-type="string">
            <text:p>tidy, typical</text:p>
          </table:table-cell>
          <table:table-cell office:value-type="string">
            <text:p>0.3 m</text:p>
          </table:table-cell>
          <table:table-cell office:value-type="string">
            <text:p>hangars, office, small buildings</text:p>
          </table:table-cell>
          <table:table-cell/>
          <table:table-cell office:value-type="string">
            <text:p>Location_general</text:p>
          </table:table-cell>
          <table:table-cell office:value-type="string">
            <text:p>North America, South America, North-West Europe, South-East Europe, Middle East, Africa, South-West Asia, Far-East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3EX</text:p>
          </table:table-cell>
          <table:table-cell office:value-type="string">
            <text:p>airstrip</text:p>
          </table:table-cell>
          <table:table-cell office:value-type="string">
            <text:p>pre-1960</text:p>
          </table:table-cell>
          <table:table-cell office:value-type="string">
            <text:p>steel</text:p>
          </table:table-cell>
          <table:table-cell office:value-type="string">
            <text:p>temperate</text:p>
          </table:table-cell>
          <table:table-cell office:value-type="string">
            <text:p>North America</text:p>
          </table:table-cell>
          <table:table-cell office:value-type="string">
            <text:p>USA (Excelsior Springs, Missouri)</text:p>
          </table:table-cell>
          <table:table-cell office:value-type="string">
            <text:p>gen_av</text:p>
          </table:table-cell>
          <table:table-cell office:value-type="string">
            <text:p>tatty</text:p>
          </table:table-cell>
          <table:table-cell office:value-type="string">
            <text:p>0.3 m</text:p>
          </table:table-cell>
          <table:table-cell office:value-type="string">
            <text:p>hangars, building, fuel tanks, sign, pavement</text:p>
          </table:table-cell>
          <table:table-cell/>
          <table:table-cell office:value-type="string">
            <text:p>Use</text:p>
          </table:table-cell>
          <table:table-cell office:value-type="string">
            <text:p>passenger, cargo, military, gen_av</text:p>
          </table:table-cell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0N0</text:p>
          </table:table-cell>
          <table:table-cell office:value-type="string">
            <text:p>airstrip</text:p>
          </table:table-cell>
          <table:table-cell office:value-type="string">
            <text:p>60s and 70s</text:p>
          </table:table-cell>
          <table:table-cell office:value-type="string">
            <text:p>steel</text:p>
          </table:table-cell>
          <table:table-cell office:value-type="string">
            <text:p>temperate</text:p>
          </table:table-cell>
          <table:table-cell office:value-type="string">
            <text:p>North America</text:p>
          </table:table-cell>
          <table:table-cell office:value-type="string">
            <text:p>USA (Liberty, Missouri)</text:p>
          </table:table-cell>
          <table:table-cell office:value-type="string">
            <text:p>gen_av</text:p>
          </table:table-cell>
          <table:table-cell office:value-type="string">
            <text:p>tatty, tidy</text:p>
          </table:table-cell>
          <table:table-cell office:value-type="string">
            <text:p>0.3 m</text:p>
          </table:table-cell>
          <table:table-cell office:value-type="string">
            <text:p>hangars, office, fuel tanks</text:p>
          </table:table-cell>
          <table:table-cell/>
          <table:table-cell office:value-type="string">
            <text:p>Condition</text:p>
          </table:table-cell>
          <table:table-cell office:value-type="string">
            <text:p>tatty, typical, tidy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RJTT</text:p>
          </table:table-cell>
          <table:table-cell office:value-type="string">
            <text:p>major</text:p>
          </table:table-cell>
          <table:table-cell office:value-type="string">
            <text:p>60s and 70s, 2000+</text:p>
          </table:table-cell>
          <table:table-cell office:value-type="string">
            <text:p>steel, concrete</text:p>
          </table:table-cell>
          <table:table-cell office:value-type="string">
            <text:p>temperate</text:p>
          </table:table-cell>
          <table:table-cell office:value-type="string">
            <text:p>Far-East</text:p>
          </table:table-cell>
          <table:table-cell office:value-type="string">
            <text:p>Tokyo, Japan</text:p>
          </table:table-cell>
          <table:table-cell office:value-type="string">
            <text:p>passenger, cargo</text:p>
          </table:table-cell>
          <table:table-cell office:value-type="string">
            <text:p>typical, tidy</text:p>
          </table:table-cell>
          <table:table-cell table:number-columns-repeated="2" office:value-type="string">
            <text:p>--</text:p>
          </table:table-cell>
          <table:table-cell/>
          <table:table-cell office:value-type="string">
            <text:p>USGS</text:p>
          </table:table-cell>
          <table:table-cell office:value-type="string">
            <text:p>(resolution of imagery)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KDFW</text:p>
          </table:table-cell>
          <table:table-cell office:value-type="string">
            <text:p>major</text:p>
          </table:table-cell>
          <table:table-cell office:value-type="string">
            <text:p>60s and 70s, 2000+</text:p>
          </table:table-cell>
          <table:table-cell office:value-type="string">
            <text:p>concrete</text:p>
          </table:table-cell>
          <table:table-cell office:value-type="string">
            <text:p>temperate</text:p>
          </table:table-cell>
          <table:table-cell office:value-type="string">
            <text:p>North America</text:p>
          </table:table-cell>
          <table:table-cell office:value-type="string">
            <text:p>USA (Dallas, Texas)</text:p>
          </table:table-cell>
          <table:table-cell office:value-type="string">
            <text:p>passenger, cargo</text:p>
          </table:table-cell>
          <table:table-cell office:value-type="string">
            <text:p>tidy</text:p>
          </table:table-cell>
          <table:table-cell office:value-type="string">
            <text:p>1 ft (0.3048 m)</text:p>
          </table:table-cell>
          <table:table-cell office:value-type="string">
            <text:p>terminal building (poor quality)</text:p>
          </table:table-cell>
          <table:table-cell/>
          <table:table-cell office:value-type="string">
            <text:p>Copyright-free imagery</text:p>
          </table:table-cell>
          <table:table-cell table:style-name="ce4" office:value-type="string">
            <text:p>hangars, ATC tower, small buildings, dumpster, seating, signs, air conditioner, office buildings, terminal buildings, misc buildings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KDEN</text:p>
          </table:table-cell>
          <table:table-cell office:value-type="string">
            <text:p>major</text:p>
          </table:table-cell>
          <table:table-cell office:value-type="string">
            <text:p>80s and 90s</text:p>
          </table:table-cell>
          <table:table-cell office:value-type="string">
            <text:p>concrete, other</text:p>
          </table:table-cell>
          <table:table-cell office:value-type="string">
            <text:p>temperate, cold</text:p>
          </table:table-cell>
          <table:table-cell office:value-type="string">
            <text:p>North America</text:p>
          </table:table-cell>
          <table:table-cell office:value-type="string">
            <text:p>USA (Denver, Colorado)</text:p>
          </table:table-cell>
          <table:table-cell office:value-type="string">
            <text:p>passenger, cargo</text:p>
          </table:table-cell>
          <table:table-cell office:value-type="string">
            <text:p>tidy</text:p>
          </table:table-cell>
          <table:table-cell office:value-type="string">
            <text:p>0.328 m</text:p>
          </table:table-cell>
          <table:table-cell office:value-type="string">
            <text:p>--</text:p>
          </table:table-cell>
          <table:table-cell table:number-columns-repeated="3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KISP</text:p>
          </table:table-cell>
          <table:table-cell office:value-type="string">
            <text:p>regional</text:p>
          </table:table-cell>
          <table:table-cell office:value-type="string">
            <text:p>60s and 70s, 2000+</text:p>
          </table:table-cell>
          <table:table-cell office:value-type="string">
            <text:p>steel, concrete</text:p>
          </table:table-cell>
          <table:table-cell office:value-type="string">
            <text:p>temperate</text:p>
          </table:table-cell>
          <table:table-cell office:value-type="string">
            <text:p>North America</text:p>
          </table:table-cell>
          <table:table-cell office:value-type="string">
            <text:p>USA (Queens, New York)</text:p>
          </table:table-cell>
          <table:table-cell office:value-type="string">
            <text:p>gen_av, passenger</text:p>
          </table:table-cell>
          <table:table-cell office:value-type="string">
            <text:p>typical</text:p>
          </table:table-cell>
          <table:table-cell office:value-type="string">
            <text:p>0.5 ft</text:p>
          </table:table-cell>
          <table:table-cell office:value-type="string">
            <text:p>--</text:p>
          </table:table-cell>
          <table:table-cell table:number-columns-repeated="3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KJFK</text:p>
          </table:table-cell>
          <table:table-cell office:value-type="string">
            <text:p>major</text:p>
          </table:table-cell>
          <table:table-cell office:value-type="string">
            <text:p>60s and 70s, 2000+</text:p>
          </table:table-cell>
          <table:table-cell office:value-type="string">
            <text:p>concrete, steel, glass</text:p>
          </table:table-cell>
          <table:table-cell office:value-type="string">
            <text:p>temperate</text:p>
          </table:table-cell>
          <table:table-cell office:value-type="string">
            <text:p>North America</text:p>
          </table:table-cell>
          <table:table-cell office:value-type="string">
            <text:p>USA (Queens, New York)</text:p>
          </table:table-cell>
          <table:table-cell office:value-type="string">
            <text:p>passenger, cargo</text:p>
          </table:table-cell>
          <table:table-cell office:value-type="string">
            <text:p>typical, tidy</text:p>
          </table:table-cell>
          <table:table-cell office:value-type="string">
            <text:p>0.5 m</text:p>
          </table:table-cell>
          <table:table-cell office:value-type="string">
            <text:p>--</text:p>
          </table:table-cell>
          <table:table-cell table:number-columns-repeated="3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KLGA</text:p>
          </table:table-cell>
          <table:table-cell office:value-type="string">
            <text:p>major</text:p>
          </table:table-cell>
          <table:table-cell office:value-type="string">
            <text:p>60s and 70s, 80s and 90s</text:p>
          </table:table-cell>
          <table:table-cell office:value-type="string">
            <text:p>steel</text:p>
          </table:table-cell>
          <table:table-cell office:value-type="string">
            <text:p>temperate</text:p>
          </table:table-cell>
          <table:table-cell office:value-type="string">
            <text:p>North America</text:p>
          </table:table-cell>
          <table:table-cell office:value-type="string">
            <text:p>USA (Queens, New York)</text:p>
          </table:table-cell>
          <table:table-cell office:value-type="string">
            <text:p>passenger</text:p>
          </table:table-cell>
          <table:table-cell office:value-type="string">
            <text:p>typical</text:p>
          </table:table-cell>
          <table:table-cell office:value-type="string">
            <text:p>0.5 m</text:p>
          </table:table-cell>
          <table:table-cell office:value-type="string">
            <text:p>terminal buildings</text:p>
          </table:table-cell>
          <table:table-cell table:number-columns-repeated="3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KPHX</text:p>
          </table:table-cell>
          <table:table-cell office:value-type="string">
            <text:p>major</text:p>
          </table:table-cell>
          <table:table-cell office:value-type="string">
            <text:p>60s and 70s, 80s and 90s</text:p>
          </table:table-cell>
          <table:table-cell office:value-type="string">
            <text:p>concrete, steel</text:p>
          </table:table-cell>
          <table:table-cell office:value-type="string">
            <text:p>hot_dry</text:p>
          </table:table-cell>
          <table:table-cell office:value-type="string">
            <text:p>North America</text:p>
          </table:table-cell>
          <table:table-cell office:value-type="string">
            <text:p>USA (Phoenix, Arizona)</text:p>
          </table:table-cell>
          <table:table-cell office:value-type="string">
            <text:p>passenger, military</text:p>
          </table:table-cell>
          <table:table-cell office:value-type="string">
            <text:p>typical</text:p>
          </table:table-cell>
          <table:table-cell office:value-type="string">
            <text:p>0.8 ft</text:p>
          </table:table-cell>
          <table:table-cell office:value-type="string">
            <text:p>terminal building (front only)</text:p>
          </table:table-cell>
          <table:table-cell table:number-columns-repeated="3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KDVT</text:p>
          </table:table-cell>
          <table:table-cell office:value-type="string">
            <text:p>local</text:p>
          </table:table-cell>
          <table:table-cell office:value-type="string">
            <text:p>60s and 70s, 80s and 90s</text:p>
          </table:table-cell>
          <table:table-cell office:value-type="string">
            <text:p>steel, concrete</text:p>
          </table:table-cell>
          <table:table-cell office:value-type="string">
            <text:p>hot_dry</text:p>
          </table:table-cell>
          <table:table-cell office:value-type="string">
            <text:p>North America</text:p>
          </table:table-cell>
          <table:table-cell office:value-type="string">
            <text:p>USA (Phoenix, Arizona)</text:p>
          </table:table-cell>
          <table:table-cell office:value-type="string">
            <text:p>gen_av, military</text:p>
          </table:table-cell>
          <table:table-cell office:value-type="string">
            <text:p>typical</text:p>
          </table:table-cell>
          <table:table-cell office:value-type="string">
            <text:p>0.8 ft</text:p>
          </table:table-cell>
          <table:table-cell office:value-type="string">
            <text:p>--</text:p>
          </table:table-cell>
          <table:table-cell table:number-columns-repeated="3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KOJC</text:p>
          </table:table-cell>
          <table:table-cell office:value-type="string">
            <text:p>airstrip</text:p>
          </table:table-cell>
          <table:table-cell office:value-type="string">
            <text:p>60s and 70s, 80s and 90s</text:p>
          </table:table-cell>
          <table:table-cell office:value-type="string">
            <text:p>steel</text:p>
          </table:table-cell>
          <table:table-cell office:value-type="string">
            <text:p>temperate</text:p>
          </table:table-cell>
          <table:table-cell office:value-type="string">
            <text:p>North America</text:p>
          </table:table-cell>
          <table:table-cell office:value-type="string">
            <text:p>USA (Olathe, Kansas)</text:p>
          </table:table-cell>
          <table:table-cell office:value-type="string">
            <text:p>gen_av</text:p>
          </table:table-cell>
          <table:table-cell office:value-type="string">
            <text:p>typical</text:p>
          </table:table-cell>
          <table:table-cell office:value-type="string">
            <text:p>0.3 m</text:p>
          </table:table-cell>
          <table:table-cell office:value-type="string">
            <text:p>ATC tower, hangars, small building, office buildings</text:p>
          </table:table-cell>
          <table:table-cell table:number-columns-repeated="3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KLXT</text:p>
          </table:table-cell>
          <table:table-cell office:value-type="string">
            <text:p>airstrip</text:p>
          </table:table-cell>
          <table:table-cell office:value-type="string">
            <text:p>60s and 70s, 80s and 90s</text:p>
          </table:table-cell>
          <table:table-cell office:value-type="string">
            <text:p>steel, concrete</text:p>
          </table:table-cell>
          <table:table-cell office:value-type="string">
            <text:p>temperate</text:p>
          </table:table-cell>
          <table:table-cell office:value-type="string">
            <text:p>North America</text:p>
          </table:table-cell>
          <table:table-cell office:value-type="string">
            <text:p>USA (Lee's Summit, Missouri)</text:p>
          </table:table-cell>
          <table:table-cell office:value-type="string">
            <text:p>gen_av</text:p>
          </table:table-cell>
          <table:table-cell office:value-type="string">
            <text:p>tatty, typical</text:p>
          </table:table-cell>
          <table:table-cell office:value-type="string">
            <text:p>0.3 m</text:p>
          </table:table-cell>
          <table:table-cell office:value-type="string">
            <text:p>hangars (lots!), office buildings, small buildings</text:p>
          </table:table-cell>
          <table:table-cell table:number-columns-repeated="3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3GV</text:p>
          </table:table-cell>
          <table:table-cell office:value-type="string">
            <text:p>airstrip</text:p>
          </table:table-cell>
          <table:table-cell office:value-type="string">
            <text:p>pre-1960, 80s and 90s</text:p>
          </table:table-cell>
          <table:table-cell office:value-type="string">
            <text:p>steel, brick</text:p>
          </table:table-cell>
          <table:table-cell office:value-type="string">
            <text:p>temperate</text:p>
          </table:table-cell>
          <table:table-cell office:value-type="string">
            <text:p>North America</text:p>
          </table:table-cell>
          <table:table-cell office:value-type="string">
            <text:p>USA (Grain Valley, Missouri)</text:p>
          </table:table-cell>
          <table:table-cell office:value-type="string">
            <text:p>gen_av</text:p>
          </table:table-cell>
          <table:table-cell office:value-type="string">
            <text:p>tatty, typical</text:p>
          </table:table-cell>
          <table:table-cell office:value-type="string">
            <text:p>0.3 m</text:p>
          </table:table-cell>
          <table:table-cell office:value-type="string">
            <text:p>hangars (lots!), office building, dumpster, fuel pump, tractor, misc objects</text:p>
          </table:table-cell>
          <table:table-cell table:number-columns-repeated="3"/>
        </table:table-row>
        <table:table-row table:style-name="ro6">
          <table:table-cell/>
          <table:table-cell office:value-type="string">
            <text:p>2M1</text:p>
          </table:table-cell>
          <table:table-cell office:value-type="string">
            <text:p>airstrip</text:p>
          </table:table-cell>
          <table:table-cell office:value-type="string">
            <text:p>80s and 90s</text:p>
          </table:table-cell>
          <table:table-cell office:value-type="string">
            <text:p>steel</text:p>
          </table:table-cell>
          <table:table-cell office:value-type="string">
            <text:p>temperate</text:p>
          </table:table-cell>
          <table:table-cell office:value-type="string">
            <text:p>North America</text:p>
          </table:table-cell>
          <table:table-cell office:value-type="string">
            <text:p>USA (Bates City, Missouri)</text:p>
          </table:table-cell>
          <table:table-cell office:value-type="string">
            <text:p>gen_av, military (note: avg of 58 aircraft ops per month!)</text:p>
          </table:table-cell>
          <table:table-cell office:value-type="string">
            <text:p>tidy, typical</text:p>
          </table:table-cell>
          <table:table-cell office:value-type="string">
            <text:p>1 m (not downloaded)</text:p>
          </table:table-cell>
          <table:table-cell office:value-type="string">
            <text:p>--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KIXD</text:p>
          </table:table-cell>
          <table:table-cell office:value-type="string">
            <text:p>airstrip</text:p>
          </table:table-cell>
          <table:table-cell office:value-type="string">
            <text:p>pre-1960, 80s and 90s</text:p>
          </table:table-cell>
          <table:table-cell office:value-type="string">
            <text:p>brick, steel</text:p>
          </table:table-cell>
          <table:table-cell office:value-type="string">
            <text:p>temperate</text:p>
          </table:table-cell>
          <table:table-cell office:value-type="string">
            <text:p>North America</text:p>
          </table:table-cell>
          <table:table-cell office:value-type="string">
            <text:p>USA (Olathe, Kansas)</text:p>
          </table:table-cell>
          <table:table-cell office:value-type="string">
            <text:p>gen_av, military</text:p>
          </table:table-cell>
          <table:table-cell office:value-type="string">
            <text:p>typical, tatty</text:p>
          </table:table-cell>
          <table:table-cell office:value-type="string">
            <text:p>0.3 m</text:p>
          </table:table-cell>
          <table:table-cell table:number-columns-repeated="4"/>
        </table:table-row>
        <table:table-row table:style-name="ro1" table:number-rows-repeated="76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09">08/09/2010</text:date>, <text:time>15:10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15H43M04S</meta:editing-duration>
    <meta:editing-cycles>41</meta:editing-cycles>
    <meta:generator>OpenOffice.org/3.2$Win32 OpenOffice.org_project/320m12$Build-9483</meta:generator>
    <dc:date>2010-08-09T15:10:12.81</dc:date>
    <dc:creator>Tyler Young</dc:creator>
    <meta:document-statistic meta:table-count="3" meta:cell-count="268" meta:object-count="0"/>
    <meta:user-defined meta:name="Info 1"/>
    <meta:user-defined meta:name="Info 2"/>
    <meta:user-defined meta:name="Info 3"/>
    <meta:user-defined meta:name="Info 4"/>
  </office:meta>
</office:document-meta>
</file>